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5.24cm" draw:visible-area-height="9.5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<text:s/>Zhaobao Taiji Dan Dao</text:span></text:p>
      <text:p text:style-name="P3">Sabre des six combinaisons</text:p>
      <text:p text:style-name="Standard"/>
      <text:p text:style-name="P2"><text:span text:style-name="T2">Dimanche 9 Février 2020</text:span> </text:p>
      <text:p text:style-name="P1">9h30 – 12h30 </text:p>
      <text:p text:style-name="P4"/>
      <text:p text:style-name="P5">INJS - 25 Cours du Général de Gaulle 33170 Gradignan</text:p>
      <text:p text:style-name="P2"/>
      <text:p text:style-name="P2">participation : 30 euros CATG - 40 euros extérieurs</text:p>
      <text:p text:style-name="Standard"/>
      <text:p text:style-name="Standard"><text:s/></text:p>
      <text:p text:style-name="Standard"><text:s text:c="2"/><draw:frame draw:style-name="fr1" draw:name="Objet1" text:anchor-type="as-char" svg:width="15.24cm" svg:height="9.50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text:s text:c="13"/></text:p>
      <text:p text:style-name="Standard"/>
      <text:p text:style-name="P6">Le sabre des six combinaisons dont les mouvements sont comme des vagues puissantes qui déferlent à l'infini exprime pleinement le caractère du Taiji Quan de Zhaobao. Le sabre est considéré comme une arme de nature yang.</text:p>
      <text:p text:style-name="P1"/>
      <text:p text:style-name="P1">Stage organisé par le CATG</text:p>
      <text:p text:style-name="P1">Inscriptions auprès de Philippe </text:p>
      <text:p text:style-name="P1">06 68 44 41 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Grangé</meta:initial-creator>
    <meta:creation-date>2020-01-07T17:23:52</meta:creation-date>
    <dc:date>2020-01-07T17:29:29</dc:date>
    <dc:creator>Philippe Grangé</dc:creator>
    <meta:editing-duration>PT5M37S</meta:editing-duration>
    <meta:editing-cycles>3</meta:editing-cycles>
    <meta:generator>OpenOffice.org/3.3$Unix OpenOffice.org_project/330m20$Build-9567</meta:generator>
    <meta:document-statistic meta:table-count="0" meta:image-count="0" meta:object-count="1" meta:page-count="1" meta:paragraph-count="13" meta:word-count="84" meta:character-count="496"/>
  </office:meta>
</office:document-meta>
</file>