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pple LiSung" svg:font-family="'Apple LiSung'" style:font-pitch="variable"/>
    <style:font-face style:name="Times New Roman" svg:font-family="'Times New Roman'" style:font-family-generic="roman" style:font-pitch="variable"/>
    <style:font-face style:name="Apple Chancery" svg:font-family="'Apple Chancery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40pt" style:font-size-asian="40pt" style:font-size-complex="40pt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5" style:family="paragraph" style:parent-style-name="Standard">
      <style:paragraph-properties fo:text-align="center" style:justify-single-word="false"/>
      <style:text-properties fo:font-size="60pt" fo:font-weight="bold" style:font-name-asian="Apple LiSung" style:font-size-asian="60pt" style:font-weight-asian="bold" style:font-size-complex="6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style:font-name="Apple Chancery" fo:font-size="60pt" style:font-size-asian="60pt" style:font-size-complex="60pt"/>
    </style:style>
    <style:style style:name="T3" style:family="text">
      <style:text-properties fo:font-size="32pt" style:font-size-asian="32pt" style:font-size-complex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<text:s/><text:span text:style-name="T1">Stage Taiji Quan</text:span></text:p>
      <text:p text:style-name="P1"/>
      <text:p text:style-name="P4">Dimanche 25 Novembre </text:p>
      <text:p text:style-name="Standard"/>
      <text:p text:style-name="Standard"/>
      <text:p text:style-name="Standard"/>
      <text:p text:style-name="Standard"/>
      <text:p text:style-name="P2">Thème : </text:p>
      <text:p text:style-name="P2"><text:span text:style-name="T2">Qin-Na Duilian</text:span> </text:p>
      <text:p text:style-name="Standard"/>
      <text:p text:style-name="P3">Forme avec partenaire de saisies-contrôles et contre-prises</text:p>
      <text:p text:style-name="Standard"/>
      <text:p text:style-name="Standard"/>
      <text:p text:style-name="Standard"/>
      <text:p text:style-name="P5">太極擒拿对练</text:p>
      <text:p text:style-name="Standard"/>
      <text:p text:style-name="Standard"/>
      <text:p text:style-name="Standard"/>
      <text:p text:style-name="P3">Lieu : Gradignan</text:p>
      <text:p text:style-name="P3">Dojo de la Tannerie, 141 rue de la croix de Monjous </text:p>
      <text:p text:style-name="Standard"/>
      <text:p text:style-name="P3">Horaire : <text:span text:style-name="T3">9h30-12h30</text:span> <text:s text:c="3"/></text:p>
      <text:p text:style-name="P3">Participation : 25 euros</text:p>
      <text:p text:style-name="P3"/>
      <text:p text:style-name="P3">Renseignements : Philippe <text:s/>tél : <text:span text:style-name="T3">06 68 44 41 4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pple LiSung" svg:font-family="'Apple LiSung'" style:font-pitch="variable"/>
    <style:font-face style:name="Times New Roman" svg:font-family="'Times New Roman'" style:font-family-generic="roman" style:font-pitch="variable"/>
    <style:font-face style:name="Apple Chancery" svg:font-family="'Apple Chancery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hilippe Grangé</meta:initial-creator>
    <meta:creation-date>2018-10-17T22:20:47</meta:creation-date>
    <dc:date>2018-10-25T16:07:13</dc:date>
    <dc:creator>Philippe Grangé</dc:creator>
    <meta:editing-duration>PT18H56M9S</meta:editing-duration>
    <meta:editing-cycles>20</meta:editing-cycles>
    <meta:generator>OpenOffice.org/3.3$Unix OpenOffice.org_project/330m20$Build-9567</meta:generator>
    <meta:printed-by>Philippe Grangé</meta:printed-by>
    <meta:print-date>2018-10-19T17:26:17</meta:print-date>
    <meta:document-statistic meta:table-count="0" meta:image-count="0" meta:object-count="0" meta:page-count="1" meta:paragraph-count="11" meta:word-count="52" meta:character-count="289"/>
  </office:meta>
</office:document-meta>
</file>