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pple LiSung" svg:font-family="'Apple LiSung'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60pt" fo:font-weight="bold" style:font-name-asian="Apple LiSung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 fo:font-size="48pt" style:font-size-asian="48pt" style:font-size-complex="48pt"/>
    </style:style>
    <style:style style:name="T3" style:family="text">
      <style:text-properties fo:color="#ff0000" style:font-name="Apple Chancery" fo:font-size="60pt" style:font-size-asian="60pt" style:font-size-complex="60pt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2">Stage Taiji Quan</text:span></text:p>
      <text:p text:style-name="P1"/>
      <text:p text:style-name="P4"><text:span text:style-name="T5">Dimanche 13 Octobre</text:span> </text:p>
      <text:p text:style-name="Standard"/>
      <text:p text:style-name="P2"><text:span text:style-name="T1">Thème :</text:span> </text:p>
      <text:p text:style-name="P2"><text:span text:style-name="T3">Qin-Na Duilian</text:span> </text:p>
      <text:p text:style-name="Standard"/>
      <text:p text:style-name="P3">Forme avec partenaire de prises et contre-prises</text:p>
      <text:p text:style-name="Standard"/>
      <text:p text:style-name="Standard"/>
      <text:p text:style-name="Standard"/>
      <text:p text:style-name="P5">太極擒拿对练</text:p>
      <text:p text:style-name="Standard"/>
      <text:p text:style-name="Standard"/>
      <text:p text:style-name="Standard"/>
      <text:p text:style-name="P3"><text:s/><text:span text:style-name="T4">GRADIGNAN</text:span></text:p>
      <text:p text:style-name="P3">Dojo de la Tannerie, 141 rue de la croix de Monjous </text:p>
      <text:p text:style-name="Standard"/>
      <text:p text:style-name="P3"><text:s/><text:span text:style-name="T5">9h30-12h30</text:span> <text:s text:c="3"/></text:p>
      <text:p text:style-name="P6">Participation : 30 euros adhérents 40 euros non adhérent</text:p>
      <text:p text:style-name="P6">enfants 10 euros</text:p>
      <text:p text:style-name="P3"/>
      <text:p text:style-name="P3"><text:span text:style-name="T6">Renseignements : Philippe <text:s/>tél :</text:span> <text:span text:style-name="T1">06 68 44 41 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pple LiSung" svg:font-family="'Apple LiSung'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Grangé</meta:initial-creator>
    <meta:creation-date>2018-10-17T22:20:47</meta:creation-date>
    <dc:date>2019-10-03T17:09:23</dc:date>
    <dc:creator>Philippe Grangé</dc:creator>
    <meta:editing-duration>PT19H5M17S</meta:editing-duration>
    <meta:editing-cycles>28</meta:editing-cycles>
    <meta:generator>OpenOffice.org/3.3$Unix OpenOffice.org_project/330m20$Build-9567</meta:generator>
    <meta:printed-by>Philippe Grangé</meta:printed-by>
    <meta:print-date>2018-10-19T17:26:17</meta:print-date>
    <meta:document-statistic meta:table-count="0" meta:image-count="0" meta:object-count="0" meta:page-count="1" meta:paragraph-count="12" meta:word-count="56" meta:character-count="310"/>
  </office:meta>
</office:document-meta>
</file>